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Peter van den Breemerweg 19C in Soes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5 juni 2026 een aanvraag ontvangen om een omgevingsvergunning voor een wateractiviteit. Het betreft een aanvraag voor het onttrekken van grondwater voor de aanleg van kabels aan de Peter van den Breemerweg 19C in Soest. Het waterschap heeft de aanvraag geregistreerd onder zaaknummerZ2026-06-041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Kleverwal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8 juli 2026</text:p>
            <text:p text:style-name="common-al">Het nummer van de aanvraag is Z2026-06-04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89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9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9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414</meta:user-defined>
    <meta:user-defined meta:name="DCTERMS.abstract">Aanvraag om een omgevingsvergunning voor een wateractiviteit voorhet onttrekken van grondwater voor de aanleg van kabels aan de Peter van den Breemerweg 19C in Soest. </meta:user-defined>
    <dc:language>nl</dc:language>
    <meta:user-defined meta:name="OVERHEIDop.locatietype/OVERHEIDop.gebiedsmarkering">Vlak</meta:user-defined>
    <meta:user-defined meta:name="DC.title">Bekendmaking aanvraag om een omgevingsvergunning voor een wateractiviteit ter plaatse van Peter van den Breemerweg 19C in Soest</meta:user-defined>
    <meta:user-defined meta:name="DCTERMS.W3CDTF/DCTERMS.available">2026-07-08</meta:user-defined>
    <meta:user-defined meta:name="DCTERMS.W3CDTF/OVERHEIDop.jaargang">2026</meta:user-defined>
    <meta:user-defined meta:name="OVERHEIDop.publicationIssue">17897</meta:user-defined>
    <meta:user-defined meta:name="OVERHEIDop.WsbID/DC.identifier">wsb-2026-17897</meta:user-defined>
    <meta:user-defined meta:name="OVERHEIDop.versieInformatie"/>
  </office:meta>
</office:document-meta>
</file>