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vissteigers op verschillende locaties binnen het beperkingengebied van de Westerwoldse Aa te Bad Nieuweschan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vissteigers op verschillende locaties. Het gaat om de locatie binnen het beperkingengebied van de Westerwoldse Aa te Bad Nieuweschans. De vergunning is geregistreerd met zaaknummer HAS2026_Z6168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4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4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8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vissteigers op verschillende locaties binnen het beperkingengebied van de Westerwoldse Aa te Bad Nieuweschans – waterschap Hunze en Aa’s</meta:user-defined>
    <meta:user-defined meta:name="OVERHEIDop.datumEindeReactietermijn">2026-08-14</meta:user-defined>
    <meta:user-defined meta:name="OVERHEIDop.TilID/OVERHEIDop.terinzageleggingOP">til-2026-26974</meta:user-defined>
    <meta:user-defined meta:name="DCTERMS.W3CDTF/DCTERMS.available">2026-07-08</meta:user-defined>
    <meta:user-defined meta:name="DCTERMS.W3CDTF/OVERHEIDop.jaargang">2026</meta:user-defined>
    <meta:user-defined meta:name="OVERHEIDop.publicationIssue">17894</meta:user-defined>
    <meta:user-defined meta:name="OVERHEIDop.WsbID/DC.identifier">wsb-2026-17894</meta:user-defined>
    <meta:user-defined meta:name="OVERHEIDop.versieInformatie"/>
  </office:meta>
</office:document-meta>
</file>