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brug, aanleg steiger, A-watergang, Hinthamerstraat 7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juli 2026</text:span> een aanvraag voor een vergunning in het kader van de Omgevingswet ontvangen voor <text:span text:style-name="nadrukvet">Verwijderen brug, aanleg steiger, A-watergang, Hinthamerstraat 72 's-Hertogenbosch</text:span>. De aanvraag is geregistreerd met zaaknummer 06548356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8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5651</meta:user-defined>
    <meta:user-defined meta:name="DCTERMS.abstract">Verwijderen brug, aanleg steiger, A-watergang, Hinthamerstraat 72 's-Hertogenbosch</meta:user-defined>
    <dc:language>nl</dc:language>
    <meta:user-defined meta:name="OVERHEIDop.locatietype/OVERHEIDop.gebiedsmarkering">Vlak</meta:user-defined>
    <meta:user-defined meta:name="DC.title">Aanvraag omgevingsvergunning Verwijderen brug, aanleg steiger, A-watergang, Hinthamerstraat 72 's-Hertogenbosch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90</meta:user-defined>
    <meta:user-defined meta:name="OVERHEIDop.WsbID/DC.identifier">wsb-2026-17890</meta:user-defined>
    <meta:user-defined meta:name="OVERHEIDop.versieInformatie"/>
  </office:meta>
</office:document-meta>
</file>