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realiseren van een dakopbouw en plaatsen van een veranda t.p.v. Sleeuwijksedijk 5a te Werken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realiseren van een dakopbouw en plaatsen van een veranda t.p.v. Sleeuwijksedijk 5a te Werkendam. 
</text:p>
            <text:p text:style-name="common-al">Zaaknummer: 311144
</text:p>
            <text:p text:style-name="common-al">DSO verzoeknummer: 2025120801820
</text:p>
            <text:p text:style-name="common-al">Start bezwaartermijn: 23-01-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89</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9</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89</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1144</meta:user-defined>
    <meta:user-defined meta:name="DCTERMS.abstract">het realiseren van een dakopbouw en plaatsen van een veranda t.p.v. Sleeuwijksedijk 5a te Werkenda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realiseren van een dakopbouw en plaatsen van een veranda t.p.v. Sleeuwijksedijk 5a te Werkendam</meta:user-defined>
    <meta:user-defined meta:name="DCTERMS.W3CDTF/DCTERMS.available">2026-01-26</meta:user-defined>
    <meta:user-defined meta:name="DCTERMS.W3CDTF/OVERHEIDop.jaargang">2026</meta:user-defined>
    <meta:user-defined meta:name="OVERHEIDop.publicationIssue">1789</meta:user-defined>
    <meta:user-defined meta:name="OVERHEIDop.WsbID/DC.identifier">wsb-2026-1789</meta:user-defined>
    <meta:user-defined meta:name="OVERHEIDop.versieInformatie"/>
  </office:meta>
</office:document-meta>
</file>