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Verwijderen huisaansluiting, Primaire waterkering, Lithoijense dijk 2a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juni 2026</text:span> een aanvraag voor een vergunning in het kader van de Omgevingswet ontvangen voor <text:span text:style-name="nadrukvet">Kabels en leidingen, Verwijderen huisaansluiting, Primaire waterkering, Lithoijense dijk 2a Lithoijen</text:span>. De aanvraag is geregistreerd met zaaknummer 065483058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8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0582</meta:user-defined>
    <meta:user-defined meta:name="DCTERMS.abstract">Kabels en leidingen, Verwijderen huisaansluiting, Primaire waterkering,  Lithoijense dijk 2a Lithoijen</meta:user-defined>
    <dc:language>nl</dc:language>
    <meta:user-defined meta:name="OVERHEIDop.locatietype/OVERHEIDop.gebiedsmarkering">Vlak</meta:user-defined>
    <meta:user-defined meta:name="DC.title">Aanvraag omgevingsvergunning Kabels en leidingen, Verwijderen huisaansluiting, Primaire waterkering, Lithoijense dijk 2a Lithoij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84</meta:user-defined>
    <meta:user-defined meta:name="OVERHEIDop.WsbID/DC.identifier">wsb-2026-17884</meta:user-defined>
    <meta:user-defined meta:name="OVERHEIDop.versieInformatie"/>
  </office:meta>
</office:document-meta>
</file>