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een keerwand en een beukenhaag in de beschermingszone van een a-watergang nabij de Gildekamp 21 in Cu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een keerwand en een beukenhaag in de beschermingszone van een a-watergang nabij de Gildekamp 21 in Cuijk. Het zaaknummer is 0654421679.</text:p>
            <text:p text:style-name="common-al">
            <text:span text:style-name="nadrukvet">Besluitdatum:</text:span> 06-07-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7 augustus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788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8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8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21679</meta:user-defined>
    <meta:user-defined meta:name="DCTERMS.abstract">Afrastering d.m.v. keerwand en beukenhaag, Beschermingszone A-watergang, nabij Gildekamp 21 Cu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aanleggen en behouden van een keerwand en een beukenhaag in de beschermingszone van een a-watergang nabij de Gildekamp 21 in Cuijk</meta:user-defined>
    <meta:user-defined meta:name="DCTERMS.W3CDTF/DCTERMS.available">2026-07-08</meta:user-defined>
    <meta:user-defined meta:name="DCTERMS.W3CDTF/OVERHEIDop.jaargang">2026</meta:user-defined>
    <meta:user-defined meta:name="OVERHEIDop.publicationIssue">17882</meta:user-defined>
    <meta:user-defined meta:name="OVERHEIDop.WsbID/DC.identifier">wsb-2026-17882</meta:user-defined>
    <meta:user-defined meta:name="OVERHEIDop.versieInformatie"/>
  </office:meta>
</office:document-meta>
</file>