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 aansluiten  LS-kabel t.b.v. laadpaal aan Mariekerke 24 A in Meli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li 2026 een vergunningaanvraag voor het her aansluiten van een LS-kabel t.b.v. laadpaal aan Mariekerke 24 A in Meliskerke. De aanvraag is geregistreerd onder zaaknummer VTH577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76</meta:user-defined>
    <dc:language>nl</dc:language>
    <meta:user-defined meta:name="OVERHEIDop.locatietype/OVERHEIDop.gebiedsmarkering">Lijn</meta:user-defined>
    <meta:user-defined meta:name="DC.title">Aanvraag vergunning her aansluiten  LS-kabel t.b.v. laadpaal aan Mariekerke 24 A in Meliskerke</meta:user-defined>
    <meta:user-defined meta:name="DCTERMS.W3CDTF/DCTERMS.available">2026-07-08</meta:user-defined>
    <meta:user-defined meta:name="DCTERMS.W3CDTF/OVERHEIDop.jaargang">2026</meta:user-defined>
    <meta:user-defined meta:name="OVERHEIDop.publicationIssue">17881</meta:user-defined>
    <meta:user-defined meta:name="OVERHEIDop.WsbID/DC.identifier">wsb-2026-17881</meta:user-defined>
    <meta:user-defined meta:name="OVERHEIDop.versieInformatie"/>
  </office:meta>
</office:document-meta>
</file>