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unt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989977 ingevolge de Waterschapsverordening waterschap Brabantse Delta 2024 bekend gemaakt op 22 januari 2026 voor het gedeeltelijk dempen van b-water OWL29120 ter hoogte van Diunt 1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unt 13 te Breda.</meta:user-defined>
    <meta:user-defined meta:name="DCTERMS.W3CDTF/DCTERMS.available">2026-01-26</meta:user-defined>
    <meta:user-defined meta:name="DCTERMS.W3CDTF/OVERHEIDop.jaargang">2026</meta:user-defined>
    <meta:user-defined meta:name="OVERHEIDop.externeBijlage">Besluit 989977|exb-2026-2533</meta:user-defined>
    <meta:user-defined meta:name="OVERHEIDop.externeBijlage">978573-A|exb-2026-2534</meta:user-defined>
    <meta:user-defined meta:name="OVERHEIDop.externeBijlage">978573-B|exb-2026-2535</meta:user-defined>
    <meta:user-defined meta:name="OVERHEIDop.externeBijlage">978573-C|exb-2026-2536</meta:user-defined>
    <meta:user-defined meta:name="OVERHEIDop.publicationIssue">1788</meta:user-defined>
    <meta:user-defined meta:name="OVERHEIDop.WsbID/DC.identifier">wsb-2026-1788</meta:user-defined>
    <meta:user-defined meta:name="OVERHEIDop.versieInformatie"/>
  </office:meta>
</office:document-meta>
</file>