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pareren van de bestaande Wadleiding Teijn voor de locatie nabij het Zeehavenkanaal in Farmsu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pareren van de bestaande Wadleiding Teijn voor de locatie nabij het Zeehavenkanaal in Farmsum. De aanvraag is ontvangen op 3 juli 2026 en geregistreerd onder zaak HAS2026_Z6227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78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repareren van de bestaande Wadleiding Teijn voor de locatie nabij het Zeehavenkanaal in Farmsum - waterschap Hunze en Aa’s</meta:user-defined>
    <meta:user-defined meta:name="OVERHEIDop.datumEindeReactietermijn">2026-08-28</meta:user-defined>
    <meta:user-defined meta:name="OVERHEIDop.TilID/OVERHEIDop.terinzageleggingOP">til-2026-26933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77</meta:user-defined>
    <meta:user-defined meta:name="OVERHEIDop.WsbID/DC.identifier">wsb-2026-17877</meta:user-defined>
    <meta:user-defined meta:name="OVERHEIDop.versieInformatie"/>
  </office:meta>
</office:document-meta>
</file>