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7235) Intrekken aanvraag omgevingsvergunning voor een wateractiviteit: Het aanleggen van 4650 m3 verharding vakantiepark de Loonse Duinen. De werkzaamheden vinden plaats in de buurt van  Oude Bosschebaan 4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juli 2026 een intrekking ontvangen voor een aanvraag voor een vergunning in het kader van de Omgevingswet voor een wateractiviteit voor het aanleggen van 4650 m3 verharding vakantiepark de Loonse Duinen in de buurt van Oude Bosschebaan 4 in Udenhout, is ingetrokken. De aanvraag is geregistreerd met zaaknummer 0539387235.</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87235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7235</meta:user-defined>
    <meta:user-defined meta:name="DCTERMS.abstract">Het aanleggen van 4650 m3 verharding vakantiepark de Loonse Duinen Oude Bosschebaan 4 in Udenhout</meta:user-defined>
    <dc:language>nl</dc:language>
    <meta:user-defined meta:name="OVERHEIDop.locatietype/OVERHEIDop.gebiedsmarkering">Vlak</meta:user-defined>
    <meta:user-defined meta:name="DC.title">(0539387235) Intrekken aanvraag omgevingsvergunning voor een wateractiviteit: Het aanleggen van 4650 m3 verharding vakantiepark de Loonse Duinen. De werkzaamheden vinden plaats in de buurt van  Oude Bosschebaan 4 in Udenhout</meta:user-defined>
    <meta:user-defined meta:name="DCTERMS.W3CDTF/DCTERMS.available">2026-07-08</meta:user-defined>
    <meta:user-defined meta:name="DCTERMS.W3CDTF/OVERHEIDop.jaargang">2026</meta:user-defined>
    <meta:user-defined meta:name="OVERHEIDop.publicationIssue">17874</meta:user-defined>
    <meta:user-defined meta:name="OVERHEIDop.WsbID/DC.identifier">wsb-2026-17874</meta:user-defined>
    <meta:user-defined meta:name="OVERHEIDop.versieInformatie"/>
  </office:meta>
</office:document-meta>
</file>