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70 dempen en graven van oppervlaktewater ter hoogte van de locatie Rijksstraatweg 80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Frisian Jachtbetimmering &amp; Interieurdesign B.V. te Noardburgum, voor het dempen en graven van oppervlaktewater ter hoogte van de locatie Rijksstraatweg 80 te Noard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4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470 dempen en graven van oppervlaktewater ter hoogte van de locatie Rijksstraatweg 80 te Noardburgum</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73</meta:user-defined>
    <meta:user-defined meta:name="OVERHEIDop.WsbID/DC.identifier">wsb-2026-17873</meta:user-defined>
    <meta:user-defined meta:name="OVERHEIDop.versieInformatie"/>
  </office:meta>
</office:document-meta>
</file>