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782 graven van een insteekhaven, het aanbrengen van damwanden en het aanleggen van een steiger ter hoogte van Westmeep 20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voor het graven van een insteekhaven, het aanbrengen van damwanden en het aanleggen van een steiger ter hoogte van Westmeep 20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4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0782 graven van een insteekhaven, het aanbrengen van damwanden en het aanleggen van een steiger ter hoogte van Westmeep 20 te Harlingen</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72</meta:user-defined>
    <meta:user-defined meta:name="OVERHEIDop.WsbID/DC.identifier">wsb-2026-17872</meta:user-defined>
    <meta:user-defined meta:name="OVERHEIDop.versieInformatie"/>
  </office:meta>
</office:document-meta>
</file>