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atuurvriendelijke oever ter plaatse van Molenstraat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atuurvriendelijke oever ter plaatse van Molenstraat te Zoelen 
</text:p>
            <text:p text:style-name="common-al">Zaaknummer: 338332
</text:p>
            <text:p text:style-name="common-al">DSO verzoeknummer: 2026070200358
</text:p>
            <text:p text:style-name="common-al">Ontvangst aanvraag: 02-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8332</meta:user-defined>
    <meta:user-defined meta:name="DCTERMS.abstract">het realiseren van een natuurvriendelijke oever ter plaatse van Molenstraat te Zoel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atuurvriendelijke oever ter plaatse van Molenstraat te Zoelen</meta:user-defined>
    <meta:user-defined meta:name="DCTERMS.W3CDTF/DCTERMS.available">2026-07-08</meta:user-defined>
    <meta:user-defined meta:name="DCTERMS.W3CDTF/OVERHEIDop.jaargang">2026</meta:user-defined>
    <meta:user-defined meta:name="OVERHEIDop.publicationIssue">17870</meta:user-defined>
    <meta:user-defined meta:name="OVERHEIDop.WsbID/DC.identifier">wsb-2026-17870</meta:user-defined>
    <meta:user-defined meta:name="OVERHEIDop.versieInformatie"/>
  </office:meta>
</office:document-meta>
</file>