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wijziging vergunning met minimale werkzaamheden voor het uitbouwen van een woning ter plaatse van Hoogeinde 3 te Zoel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wijziging vergunning met minimale werkzaamheden voor het uitbouwen van een woning ter plaatse van Hoogeinde 3 te Zoelmond 
</text:p>
            <text:p text:style-name="common-al">Zaaknummer: 321580
</text:p>
            <text:p text:style-name="common-al">DSO verzoeknummer: 2026012101626
</text:p>
            <text:p text:style-name="common-al">Ontvangst aanvraag: 21-01-2026 16:0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8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580</meta:user-defined>
    <meta:user-defined meta:name="DCTERMS.abstract">wijziging vergunning 294228 met minimale werkzaamheden voor het uitbouwen van een woning ter plaatse van Hoogeinde 3 te Zoelmo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wijziging vergunning met minimale werkzaamheden voor het uitbouwen van een woning ter plaatse van Hoogeinde 3 te Zoelmond</meta:user-defined>
    <meta:user-defined meta:name="DCTERMS.W3CDTF/DCTERMS.available">2026-01-26</meta:user-defined>
    <meta:user-defined meta:name="DCTERMS.W3CDTF/OVERHEIDop.jaargang">2026</meta:user-defined>
    <meta:user-defined meta:name="OVERHEIDop.publicationIssue">1787</meta:user-defined>
    <meta:user-defined meta:name="OVERHEIDop.WsbID/DC.identifier">wsb-2026-1787</meta:user-defined>
    <meta:user-defined meta:name="OVERHEIDop.versieInformatie"/>
  </office:meta>
</office:document-meta>
</file>