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publicatie notitie bescherming zuiveringstechnische werken WSH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constateerd is dat de <text:a xlink:href="https://zoek.officielebekendmakingen.nl/wsb-2026-15030.html" xlink:type="simple"><text:span text:style-name="nadrukondlijn">notitie bescherming zuiveringstechnische werken WSHD</text:span></text:a> niet volgens de juiste procedures en bevoegdheidsverdeling is vastgesteld en daarom geen gelding heeft. De publicatie wordt daarom ing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78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Kennisgeving intrekken publicatie notitie bescherming zuiveringstechnische werken WSHD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67</meta:user-defined>
    <meta:user-defined meta:name="OVERHEIDop.WsbID/DC.identifier">wsb-2026-17867</meta:user-defined>
    <meta:user-defined meta:name="OVERHEIDop.versieInformatie"/>
  </office:meta>
</office:document-meta>
</file>