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6403 aanleggen en verwijderen van elektriciteitskabels in de omgeving van de Wolsumerwei 4 te Wo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Liander N.V. te Arnhem, voor het aanleggen en verwijderen van elektriciteitskabels in de omgeving van de Wolsumerwei 4 te Wol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2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6403 aanleggen en verwijderen van elektriciteitskabels in de omgeving van de Wolsumerwei 4 te Wolsum</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65</meta:user-defined>
    <meta:user-defined meta:name="OVERHEIDop.WsbID/DC.identifier">wsb-2026-17865</meta:user-defined>
    <meta:user-defined meta:name="OVERHEIDop.versieInformatie"/>
  </office:meta>
</office:document-meta>
</file>