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557965 aanleggen van twee dammen met duikers, een legalisatie van enkele reeds uitgevoerde dempingen en het ter compensatie verbreden van watergangen ter hoogte van de locatie Mieddyk 5 te H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V.O.F. Alkemade te Hijum, voor het aanleggen van twee dammen met duikers, een legalisatie van enkele reeds uitgevoerde dempingen en het ter compensatie verbreden van  watergangen ter hoogte van de locatie Mieddyk 5 te Hi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2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557965 aanleggen van twee dammen met duikers, een legalisatie van enkele reeds uitgevoerde dempingen en het ter compensatie verbreden van watergangen ter hoogte van de locatie Mieddyk 5 te Hijum</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3</meta:user-defined>
    <meta:user-defined meta:name="OVERHEIDop.WsbID/DC.identifier">wsb-2026-17863</meta:user-defined>
    <meta:user-defined meta:name="OVERHEIDop.versieInformatie"/>
  </office:meta>
</office:document-meta>
</file>