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6137 verwijderen en aanleggen van kabels ter hoogte van Freerk Faberweg 2 te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Liander N.V. te Arnhem, voor het verwijderen en aanleggen van kabels ter hoogte van Freerk Faberweg 2 te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1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06137 verwijderen en aanleggen van kabels ter hoogte van Freerk Faberweg 2 te Parrega</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61</meta:user-defined>
    <meta:user-defined meta:name="OVERHEIDop.WsbID/DC.identifier">wsb-2026-17861</meta:user-defined>
    <meta:user-defined meta:name="OVERHEIDop.versieInformatie"/>
  </office:meta>
</office:document-meta>
</file>