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576 plaatsen van duikers, het verwijderen, aanleggen en verbreden van dammen met duikers, het dempen van watergangen en het ter compensatie hiervan graven dan wel verbreden van watergangen ter hoogte van Schoterdijk 5 te Bant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aan J.A.H. de Bruin en A.C.M. van Overbeek te Bantega, voor het plaatsen van duikers, het verwijderen, aanleggen en verbreden van dammen met duikers, het dempen van watergangen en het ter compensatie hiervan graven dan wel verbreden van watergangen ter hoogte van Schoterdijk 5 te Bant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21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576 plaatsen van duikers, het verwijderen, aanleggen en verbreden van dammen met duikers, het dempen van watergangen en het ter compensatie hiervan graven dan wel verbreden van watergangen ter hoogte van Schoterdijk 5 te Bantega</meta:user-defined>
    <meta:user-defined meta:name="OVERHEIDop.datumEindeReactietermijn">2026-08-18</meta:user-defined>
    <meta:user-defined meta:name="OVERHEIDop.terinzageleggingBG">https://www.wetterskip.frl/melden-en-regelen/vergunningen-wetten-en-regels/inzage-verleende-vergunningen</meta:user-defined>
    <meta:user-defined meta:name="DCTERMS.W3CDTF/DCTERMS.available">2026-07-08</meta:user-defined>
    <meta:user-defined meta:name="DCTERMS.W3CDTF/OVERHEIDop.jaargang">2026</meta:user-defined>
    <meta:user-defined meta:name="OVERHEIDop.publicationIssue">17860</meta:user-defined>
    <meta:user-defined meta:name="OVERHEIDop.WsbID/DC.identifier">wsb-2026-17860</meta:user-defined>
    <meta:user-defined meta:name="OVERHEIDop.versieInformatie"/>
  </office:meta>
</office:document-meta>
</file>