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de woning Boezem 21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de woning Boezem 21 te Streefkerk. 
</text:p>
            <text:p text:style-name="common-al">Zaaknummer: 307169
</text:p>
            <text:p text:style-name="common-al">DSO verzoeknummer: 2025112100893
</text:p>
            <text:p text:style-name="common-al">Start bezwaartermijn: 23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8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7169</meta:user-defined>
    <meta:user-defined meta:name="DCTERMS.abstract">het uitbreiden van de woning Boezem 21 te Streef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breiden van de woning Boezem 21 te Streefkerk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86</meta:user-defined>
    <meta:user-defined meta:name="OVERHEIDop.WsbID/DC.identifier">wsb-2026-1786</meta:user-defined>
    <meta:user-defined meta:name="OVERHEIDop.versieInformatie"/>
  </office:meta>
</office:document-meta>
</file>