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istraat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li 2026 met registratienummer 06521044808 voor het wijzigen van vergunning 980518 Heistraat Oosteind: aanleggen van een duiker in plaats van twee duikers ten behoeve van ontsluiting project Everdenberg Oost. Indien u meer informatie wenst over de aanvraag kunt u contact opnemen via vergunningen@brabantsedelta.nl.</text:p>
            <text:p text:style-name="common-al"/>
            <text:p text:style-name="last-al">Breda,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Heistraat te Oosteind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59</meta:user-defined>
    <meta:user-defined meta:name="OVERHEIDop.WsbID/DC.identifier">wsb-2026-17859</meta:user-defined>
    <meta:user-defined meta:name="OVERHEIDop.versieInformatie"/>
  </office:meta>
</office:document-meta>
</file>