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Waterschap De Dommel tot het sluiten van  een erfdienstbaarheid (kenmerk 372184)</text:p>
      <text:section text:name="regeling_id1-3-2" text:style-name="regeling">
        <text:section text:name="aanhef_id1-3-2-1" text:style-name="aanhef">
          <text:section text:name="preambule_id1-3-2-1-1" text:style-name="preambule">
            <text:p text:style-name="al"/>
            <text:p text:style-name="al">Het waterschap is belast met het waterbeheer en de zuivering van afvalwater. Daartoe beheert zij oppervlaktewater en rioolwaterzuiveringen in haar gebied. Het beheer van het grondeigendom leidt ertoe dat het waterschap privaatrechtelijke overeenkomsten sluit.</text:p>
            <text:p text:style-name="al"/>
            <text:p text:style-name="al">Voor de realisatie van project “Windpark Agro-Wind Reusel” heeft Windpark Agro-Wind Reusel B.V. (hierna te noemen; wederpartij) het waterschap verzocht mee te werken aan de vestiging van een erfdienstbaarheid in verband met de overdraai van de bladen van de windturbine over bij het waterschap in eigendom zijnde perceel kadastraal bekend gemeente Reusel, sectie G, nummer 287.</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het desbetreffende perceel slechts de wederpartijen in aanmerking komt voor de vestiging van deze erfdienstbaarheid. Uitsluitend wederpartij is, aangezien zij het windpark gaat ontwikkelen, in de positie om een erfdienstbaarheid te vestigen.</text:p>
            <text:p text:style-name="al"/>
            <text:p text:style-name="al">De erfdienstbaarheid voor de overdraai betreft een strook grond groot ca. 255m², deel uitmakende een gedeelte van het perceel, kadastraal bekend gemeente Reusel, sectie G, nummer 287.</text:p>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vestiging van dit opstalrecht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85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erfdienstbaarheid (kenmerk 372184)</meta:user-defined>
    <meta:user-defined meta:name="DCTERMS.W3CDTF/DCTERMS.available">2026-07-06</meta:user-defined>
    <meta:user-defined meta:name="DCTERMS.W3CDTF/OVERHEIDop.jaargang">2026</meta:user-defined>
    <meta:user-defined meta:name="OVERHEIDop.publicationIssue">17856</meta:user-defined>
    <meta:user-defined meta:name="OVERHEIDop.WsbID/DC.identifier">wsb-2026-17856</meta:user-defined>
    <meta:user-defined meta:name="OVERHEIDop.versieInformatie"/>
  </office:meta>
</office:document-meta>
</file>