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ilhelminalaan te 's Graven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li 2026 met registratienummer 06521044846 voor het aanleggen van vijftien vissteigers ter hoogte van de Wilhelminalaan te 's Gravenmoer aan een ecologische verbindingszone (EVZ) en a-watergang 'De Donge' (OVK10777) ten behoeve van visvoorzieningen voor de sportvisserij. Indien u meer informatie wenst over de aanvraag kunt u contact opnemen via vergunningen@brabantsedelta.nl.</text:p>
            <text:p text:style-name="common-al"/>
            <text:p text:style-name="last-al">Breda, 8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8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Wilhelminalaan te 's Gravenmoer.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55</meta:user-defined>
    <meta:user-defined meta:name="OVERHEIDop.WsbID/DC.identifier">wsb-2026-17855</meta:user-defined>
    <meta:user-defined meta:name="OVERHEIDop.versieInformatie"/>
  </office:meta>
</office:document-meta>
</file>