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443 vervangen van een walbeschoeiing ter hoogte van it Foardek 39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voor het vervangen van een walbeschoeiing ter hoogte van it Foardek 39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6443 vervangen van een walbeschoeiing ter hoogte van it Foardek 39 te Heerenveen</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54</meta:user-defined>
    <meta:user-defined meta:name="OVERHEIDop.WsbID/DC.identifier">wsb-2026-17854</meta:user-defined>
    <meta:user-defined meta:name="OVERHEIDop.versieInformatie"/>
  </office:meta>
</office:document-meta>
</file>