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nabij en kruisend waterkeringen op het tracé Vennewatersweg in Egmond-Binnen tot Heilooër Zeeweg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7-2026
				</text:p>
            <text:p text:style-name="common-al">
            <text:span text:style-name="nadrukvet"> Zaaknummer: </text:span> 2026032419657
				</text:p>
            <text:p text:style-name="common-al">
            <text:span text:style-name="nadrukvet"> Besluitkenmerk: </text:span> 999900001294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419657</meta:user-defined>
    <meta:user-defined meta:name="DCTERMS.abstract">het leggen van kabels nabij en kruisend waterkeringen op het tracé Vennewatersweg in Egmond-Binnen tot Heilooër Zeeweg in Egmond aan den Hoef</meta:user-defined>
    <dc:language>nl</dc:language>
    <meta:user-defined meta:name="OVERHEIDop.locatietype/OVERHEIDop.gebiedsmarkering">Punt</meta:user-defined>
    <meta:user-defined meta:name="DC.title">Verleende vergunning voor het leggen van kabels nabij en kruisend waterkeringen op het tracé Vennewatersweg in Egmond-Binnen tot Heilooër Zeeweg in Egmond aan den Hoef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52</meta:user-defined>
    <meta:user-defined meta:name="OVERHEIDop.WsbID/DC.identifier">wsb-2026-17852</meta:user-defined>
    <meta:user-defined meta:name="OVERHEIDop.versieInformatie"/>
  </office:meta>
</office:document-meta>
</file>