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lozen van grondwater op secundaire oppervlaktewaterlichaam 034960 ter plaatse van Provincialeweg 120 te Velddriel, Maasdriel sectie M, nummer 168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lozen van grondwater op secundaire oppervlaktewaterlichaam 034960 ter plaatse van Provincialeweg 120 te Velddriel, Maasdriel sectie M, nummer 1686. 
</text:p>
            <text:p text:style-name="common-al">Zaaknummer: 327268
</text:p>
            <text:p text:style-name="common-al">DSO verzoeknummer: 2026032700463
</text:p>
            <text:p text:style-name="common-al">Start bezwaartermijn: 07-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7268</meta:user-defined>
    <meta:user-defined meta:name="DCTERMS.abstract">het tijdelijk lozen van grondwater op secundaire oppervlaktewaterlichaam 034960 ter plaatse van Provincialeweg 120 te Veld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lozen van grondwater op secundaire oppervlaktewaterlichaam 034960 ter plaatse van Provincialeweg 120 te Velddriel, Maasdriel sectie M, nummer 1686</meta:user-defined>
    <meta:user-defined meta:name="DCTERMS.W3CDTF/DCTERMS.available">2026-07-08</meta:user-defined>
    <meta:user-defined meta:name="DCTERMS.W3CDTF/OVERHEIDop.jaargang">2026</meta:user-defined>
    <meta:user-defined meta:name="OVERHEIDop.publicationIssue">17851</meta:user-defined>
    <meta:user-defined meta:name="OVERHEIDop.WsbID/DC.identifier">wsb-2026-17851</meta:user-defined>
    <meta:user-defined meta:name="OVERHEIDop.versieInformatie"/>
  </office:meta>
</office:document-meta>
</file>