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Goudberk te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juli 2026 met registratienummer 06521044820 voor het uitvoeren van een bronbemaling ter hoogte van Goudberk te Kaatsheuvel en lozen op A-watergang 'Waterloop Sweensstraat' (OVK11070) ten behoeve van de aanleg van leidingen voor een nieuw te bouwen rioolgemaal. Indien u meer informatie wenst over de aanvraag kunt u contact opnemen via vergunningen@brabantsedelta.nl.</text:p>
            <text:p text:style-name="common-al"/>
            <text:p text:style-name="last-al">Breda, 8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85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Goudberk te Kaatsheuvel.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850</meta:user-defined>
    <meta:user-defined meta:name="OVERHEIDop.WsbID/DC.identifier">wsb-2026-17850</meta:user-defined>
    <meta:user-defined meta:name="OVERHEIDop.versieInformatie"/>
  </office:meta>
</office:document-meta>
</file>