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nburgergracht 10 1018NA Amsterdam - AGV - AGV2026-003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nburgergracht 10 1018NA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06-07-2026 12:48 en geregistreerd onder zaaknummer AGV2026-00321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11</meta:user-defined>
    <meta:user-defined meta:name="DCTERMS.abstract">Omgevingsvergunning Water, particulier, ter hoogte van Oostenburgergracht 1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enburgergracht 10 1018NA Amsterdam - AGV - AGV2026-003211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48</meta:user-defined>
    <meta:user-defined meta:name="OVERHEIDop.WsbID/DC.identifier">wsb-2026-17848</meta:user-defined>
    <meta:user-defined meta:name="OVERHEIDop.versieInformatie"/>
  </office:meta>
</office:document-meta>
</file>