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4211 aanleggen van een lange duiker vanwege einde levensduur molentje t.h.v. Schoterdijk te Bant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6-07-2026 heeft het dagelijks bestuur van Wetterskip Fryslân een aanvraag ontvangen van Provincie Fryslân te Leeuwarden, voor het aanleggen van een lange duiker vanwege einde levensduur molentje t.h.v. Schoterdijk te Bant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84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4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4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4276</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1014211 aanleggen van een lange duiker vanwege einde levensduur molentje t.h.v. Schoterdijk te Bantega</meta:user-defined>
    <meta:user-defined meta:name="DCTERMS.W3CDTF/DCTERMS.available">2026-07-08</meta:user-defined>
    <meta:user-defined meta:name="DCTERMS.W3CDTF/OVERHEIDop.jaargang">2026</meta:user-defined>
    <meta:user-defined meta:name="OVERHEIDop.publicationIssue">17845</meta:user-defined>
    <meta:user-defined meta:name="OVERHEIDop.WsbID/DC.identifier">wsb-2026-17845</meta:user-defined>
    <meta:user-defined meta:name="OVERHEIDop.versieInformatie"/>
  </office:meta>
</office:document-meta>
</file>