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grondwateronttrekkingsput ter plaatse van Lieve Vrouwepoldersedijk 27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26</meta:user-defined>
    <meta:user-defined meta:name="DCTERMS.abstract">het realiseren van een grondwateronttrekkingsput ter plaatse van Lieve Vrouwepoldersedijk 27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grondwateronttrekkingsput ter plaatse van Lieve Vrouwepoldersedijk 27 in Stad aan 't  Haringvliet</meta:user-defined>
    <meta:user-defined meta:name="DCTERMS.W3CDTF/DCTERMS.available">2026-07-08</meta:user-defined>
    <meta:user-defined meta:name="DCTERMS.W3CDTF/OVERHEIDop.jaargang">2026</meta:user-defined>
    <meta:user-defined meta:name="OVERHEIDop.publicationIssue">17843</meta:user-defined>
    <meta:user-defined meta:name="OVERHEIDop.WsbID/DC.identifier">wsb-2026-17843</meta:user-defined>
    <meta:user-defined meta:name="OVERHEIDop.versieInformatie"/>
  </office:meta>
</office:document-meta>
</file>