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ter plaatse van Steenweg Noord 22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ter plaatse van Steenweg Noord 22 te Neerijnen. 
</text:p>
            <text:p text:style-name="common-al">Zaaknummer: 301218
</text:p>
            <text:p text:style-name="common-al">DSO verzoeknummer: 2025102901214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218</meta:user-defined>
    <meta:user-defined meta:name="DCTERMS.abstract">het vervangen van een damwand ter plaatse van Steenweg Noord 22 te Neer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wand ter plaatse van Steenweg Noord 22 te Neerijn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84</meta:user-defined>
    <meta:user-defined meta:name="OVERHEIDop.WsbID/DC.identifier">wsb-2026-1784</meta:user-defined>
    <meta:user-defined meta:name="OVERHEIDop.versieInformatie"/>
  </office:meta>
</office:document-meta>
</file>