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hoogte van de Van Coulsterweg 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hoogte van de Van Coulsterweg 2 te Alblasserdam 
</text:p>
            <text:p text:style-name="common-al">Zaaknummer: 338318
</text:p>
            <text:p text:style-name="common-al">DSO verzoeknummer: 2026070200327
</text:p>
            <text:p text:style-name="common-al">Ontvangst aanvraag: 02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8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8318</meta:user-defined>
    <meta:user-defined meta:name="DCTERMS.abstract">het uitvoeren van bodemonderzoek ter hoogte van de Van Coulsterweg 2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hoogte van de Van Coulsterweg 2 te Alblass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38</meta:user-defined>
    <meta:user-defined meta:name="OVERHEIDop.WsbID/DC.identifier">wsb-2026-17838</meta:user-defined>
    <meta:user-defined meta:name="OVERHEIDop.versieInformatie"/>
  </office:meta>
</office:document-meta>
</file>