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ssen v. 3 transformatoren t.p.v. Nieuw Hongerlandsedijk, Spijkenisse en het leggen v. rijplaten t.p.v. Molendijk/Oud Hoenderhoekseweg, Geer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7-2026 en geregistreerd onder zaaknummer  VTH202607-012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3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3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3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121</meta:user-defined>
    <meta:user-defined meta:name="DCTERMS.abstract">het lossen v. 3 transformatoren t.p.v. Nieuw Hongerlandsedijk, Spijkenisse en het leggen v. rijplaten t.p.v. Molendijk/Oud Hoenderhoekseweg, Geer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ossen v. 3 transformatoren t.p.v. Nieuw Hongerlandsedijk, Spijkenisse en het leggen v. rijplaten t.p.v. Molendijk/Oud Hoenderhoekseweg, Geervliet</meta:user-defined>
    <meta:user-defined meta:name="DCTERMS.W3CDTF/DCTERMS.available">2026-07-08</meta:user-defined>
    <meta:user-defined meta:name="DCTERMS.W3CDTF/OVERHEIDop.jaargang">2026</meta:user-defined>
    <meta:user-defined meta:name="OVERHEIDop.publicationIssue">17837</meta:user-defined>
    <meta:user-defined meta:name="OVERHEIDop.WsbID/DC.identifier">wsb-2026-17837</meta:user-defined>
    <meta:user-defined meta:name="OVERHEIDop.versieInformatie"/>
  </office:meta>
</office:document-meta>
</file>