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Waverveense Zijweg 1 Mijdrecht - AGV - AGV2026-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, Waverveense Zijweg 1 Mijdrecht.</text:p>
            <text:p text:style-name="common-al">Het betreft de volgende activiteit(en):</text:p>
            <text:p text:style-name="common-al">Oppervlaktewater dempen, grondwateronttrekking uitvoeren en water lozen op oppervlaktewater</text:p>
            <text:p text:style-name="common-al">Deze aanvraag is ontvangen op 03-04-2026 15:43 en geregistreerd onder zaaknummer AGV2026-0015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1</meta:user-defined>
    <meta:user-defined meta:name="DCTERMS.abstract">Omgevingsvergunning water, Gasunie Transport Services B.V. , ter hoogte van Waverveense zij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Waverveense Zijweg 1 Mijdrecht - AGV - AGV2026-001581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31</meta:user-defined>
    <meta:user-defined meta:name="OVERHEIDop.WsbID/DC.identifier">wsb-2026-17831</meta:user-defined>
    <meta:user-defined meta:name="OVERHEIDop.versieInformatie"/>
  </office:meta>
</office:document-meta>
</file>