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uiten gebruik stellen van een laagspanningskabel in een primaire waterkering nabij Wellsedijk 29a te Well (dijkpaal RK1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uiten gebruik stellen van een laagspanningskabel in een primaire waterkering nabij Wellsedijk 29a te Well (dijkpaal RK190). 
</text:p>
            <text:p text:style-name="common-al">Zaaknummer: 329396
</text:p>
            <text:p text:style-name="common-al">DSO verzoeknummer: 2026041601570
</text:p>
            <text:p text:style-name="common-al">Start bezwaartermijn: 0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396</meta:user-defined>
    <meta:user-defined meta:name="DCTERMS.abstract">het buiten gebruik stellen van een laagspanningskabel in een primaire waterkering nabij Wellsedijk 29a te Well (dijkpaal RK190)</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uiten gebruik stellen van een laagspanningskabel in een primaire waterkering nabij Wellsedijk 29a te Well (dijkpaal RK190)</meta:user-defined>
    <meta:user-defined meta:name="DCTERMS.W3CDTF/DCTERMS.available">2026-07-08</meta:user-defined>
    <meta:user-defined meta:name="DCTERMS.W3CDTF/OVERHEIDop.jaargang">2026</meta:user-defined>
    <meta:user-defined meta:name="OVERHEIDop.publicationIssue">17830</meta:user-defined>
    <meta:user-defined meta:name="OVERHEIDop.WsbID/DC.identifier">wsb-2026-17830</meta:user-defined>
    <meta:user-defined meta:name="OVERHEIDop.versieInformatie"/>
  </office:meta>
</office:document-meta>
</file>