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leggen van 1 laagspanningskabel d.m.v. open ontgraving t.b.v. een laadpaal op de locatie nabij Leidsche Poort 39 in Bodegraven (code HDSR730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leggen van 1 laagspanningskabel d.m.v. open ontgraving t.b.v. een laadpaal op de locatie nabij Leidsche Poort 39 in Bodegraven. Dit besluit is verzonden op 22 januari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5 maart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26 januari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8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 730636</meta:user-defined>
    <meta:user-defined meta:name="DCTERMS.abstract">Geen vergunning nodig voor aanvraag omgevingsvergunning voor een wateractiviteit voor het leggen van 1 laagspanningskabel d.m.v. open ontgraving t.b.v. een laadpaal op de locatie nabij Leidsche Poort 39 in Bodegrave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Geen vergunning nodig voor aanvraag omgevingsvergunning voor een wateractiviteit voor het leggen van 1 laagspanningskabel d.m.v. open ontgraving t.b.v. een laadpaal op de locatie nabij Leidsche Poort 39 in Bodegraven (code HDSR730636)</meta:user-defined>
    <meta:user-defined meta:name="OVERHEIDop.datumEindeReactietermijn">2026-03-05</meta:user-defined>
    <meta:user-defined meta:name="OVERHEIDop.TilID/OVERHEIDop.terinzageleggingOP">til-2026-2443</meta:user-defined>
    <meta:user-defined meta:name="DCTERMS.W3CDTF/DCTERMS.available">2026-01-26</meta:user-defined>
    <meta:user-defined meta:name="DCTERMS.W3CDTF/OVERHEIDop.jaargang">2026</meta:user-defined>
    <meta:user-defined meta:name="OVERHEIDop.publicationIssue">1783</meta:user-defined>
    <meta:user-defined meta:name="OVERHEIDop.WsbID/DC.identifier">wsb-2026-1783</meta:user-defined>
    <meta:user-defined meta:name="OVERHEIDop.versieInformatie"/>
  </office:meta>
</office:document-meta>
</file>