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n herstel drie nestlocaties nabij Noordstraat (Emmadorp), gemaal Paal bij Kruispolderhaven en Baalhoek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uli 2026 een vergunningaanvraag voor aanleg en herstel drie nestlocaties onderlangs de zeedijk nabij ter hoogte van de Noordstraat (Emmadorp), gemaal Paal bij Kruispolderhaven en Baalhoek. De aanvraag is geregistreerd onder zaaknummer VTH57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2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2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2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66</meta:user-defined>
    <dc:language>nl</dc:language>
    <meta:user-defined meta:name="OVERHEIDop.locatietype/OVERHEIDop.gebiedsmarkering">Vlak</meta:user-defined>
    <meta:user-defined meta:name="DC.title">Aanvraag vergunning aanleg en herstel drie nestlocaties nabij Noordstraat (Emmadorp), gemaal Paal bij Kruispolderhaven en Baalhoek</meta:user-defined>
    <meta:user-defined meta:name="DCTERMS.W3CDTF/DCTERMS.available">2026-07-08</meta:user-defined>
    <meta:user-defined meta:name="DCTERMS.W3CDTF/OVERHEIDop.jaargang">2026</meta:user-defined>
    <meta:user-defined meta:name="OVERHEIDop.publicationIssue">17829</meta:user-defined>
    <meta:user-defined meta:name="OVERHEIDop.WsbID/DC.identifier">wsb-2026-17829</meta:user-defined>
    <meta:user-defined meta:name="OVERHEIDop.versieInformatie"/>
  </office:meta>
</office:document-meta>
</file>