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katie voornemen verkoop grond ten behoeve van nutsvoorzieningen op perceel Maarssen K 1542 tegenover Laan van Niftarlake 81-83 Tienhoven</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bjectinformatie</text:span>
          </text:p>
            <text:p text:style-name="al">
            <text:span text:style-name="nadrukvet">Locatie:</text:span> perceel gelegen tegenover Laan van Niftarlake 81-83 Tienhoven</text:p>
            <text:p text:style-name="al">
            <text:span text:style-name="nadrukvet">Perceel:</text:span> een gedeelte van Maarssen, sectie K, nummer 1542 van circa 24 m2 (hierna: “het perceel”).</text:p>
            <text:p text:style-name="al"/>
          </text:section>
        </text:section>
        <text:section text:name="regeling-sluiting_id1-3-2-3" text:style-name="regeling-sluiting">
          <text:section text:name="slotformulering_id1-3-2-3-1" text:style-name="slotformulering">
            <text:p text:style-name="al">De netbeheerder zorgt voor de aanleg en het onderhoud van het elektriciteitsnetwerk in de regio. In het kader van de energietransitie is de netbeheerder bezig met het uitbreiden van hun netwerk om zo de capaciteit hiervan te vergroten. Ook in Tienhoven is het nodig om te investeren in hun netwerk om hiermee bestaande capaciteitsproblemen op te lossen en toekomstige ontwikkelingen mogelijk te maken.</text:p>
            <text:p text:style-name="al"/>
            <text:p text:style-name="al">Om deze uitbreiding te kunnen realiseren zal de netbeheerder onder andere een nieuw middenspanningsstation moeten plaatsen en zijn hiervoor op zoek naar een geschikte locatie. Plaatsing tegenover Laan van Niftarlake 81-83 te Tienhoven is de meest geschikte locatie.</text:p>
            <text:p text:style-name="al"/>
            <text:p text:style-name="al">
            <text:span text:style-name="nadrukvet">Voornemen tot verkoop van een stukje grond voor een middenspanningsstation.</text:span>
          </text:p>
            <text:p text:style-name="al">De grond is eigendom van het Waterschap Amstel, Gooi en Vecht. Het waterschap wenst niet het eigendom te krijgen van het station van de netbeheerder. Met de verkoop van het gedeelte grond van circa 24 m2 waarop het middenspanningsstation met de bijhorende kabels kan worden geplaatst kunnen partijen dit regelen.</text:p>
            <text:p text:style-name="al"/>
            <text:p text:style-name="al">Bij de beoordeling is rekening gehouden met de volgende criteria:</text:p>
            <text:p text:style-name="al">-Het perceel leent zich om ingezet te worden voor de aanleg van een nutsvoorzieningenkast/station/installatie;</text:p>
            <text:p text:style-name="al">-Het nutsbedrijf is/wordt op deze locatie de netbeheerder;</text:p>
            <text:p text:style-name="al">-Het nutsbedrijf gaat op het perceel een nutsvoorzieningenkast/station/installatie realiseren voor levering van noodzakelijke nutsvoorzieningen;</text:p>
            <text:p text:style-name="al">-De aanleg is noodzakelijk voor een goede infrastructuur voor nutsvoorzieningen;</text:p>
            <text:p text:style-name="al">-Een goede infrastructuur is een publiek belang.</text:p>
            <text:p text:style-name="al"/>
            <text:p text:style-name="al">Het Waterschap Amstel, Gooi en Vecht meent, dat bij de verkoop van dit perceelgedeelte voor nutsvoorzieningen sprake is van slechts één serieuze gegadigde, omdat aan bovengenoemde criteria is voldaan. Gelet op vorenstaande overwegingen zijn wij van oordeel dat de verkoop van het stukje grond voor nutsvoorzieningen kan plaatsvinden zonder bredere selectieprocedure. Volstaan wordt met deze voorafgaande bekendmaking.</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verkoop grond ten behoeve van nuts-voorzieningen op perceel Maarssen K 1542 tegenover Laan van Niftarlake 81-83 Tienhoven”.</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text:p>
            <text:p text:style-name="al"/>
            <text:p text:style-name="al">
            <text:span text:style-name="nadrukcur">Amsterdam, 8 juli 2026</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verkoop grond ten behoeve van nutsvoorzieningen op perceel Maarssen K 1542 tegenover Laan van Niftarlake 81-83 Tienhoven </meta:user-defined>
    <dc:language>nl</dc:language>
    <meta:user-defined meta:name="OVERHEIDop.locatietype/OVERHEIDop.gebiedsmarkering">Punt</meta:user-defined>
    <meta:user-defined meta:name="DC.title">Publikatie voornemen verkoop grond ten behoeve van nutsvoorzieningen op perceel Maarssen K 1542 tegenover Laan van Niftarlake 81-83 Tienhoven</meta:user-defined>
    <meta:user-defined meta:name="DCTERMS.W3CDTF/DCTERMS.available">2026-07-08</meta:user-defined>
    <meta:user-defined meta:name="OVERHEIDop.externeBijlage">verkooptekening grond to Laan van Niftarlake 81-83|exb-2026-24007</meta:user-defined>
    <meta:user-defined meta:name="DCTERMS.W3CDTF/OVERHEIDop.jaargang">2026</meta:user-defined>
    <meta:user-defined meta:name="OVERHEIDop.publicationIssue">17828</meta:user-defined>
    <meta:user-defined meta:name="OVERHEIDop.WsbID/DC.identifier">wsb-2026-17828</meta:user-defined>
    <meta:user-defined meta:name="OVERHEIDop.versieInformatie"/>
  </office:meta>
</office:document-meta>
</file>