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Breudijk 27 te Harmelen met code HDSR7509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Breudijk 27 te Harmelen.</text:p>
            <text:p text:style-name="common-al">In de periode tussen 31 juli 2026 en 21 augustus 2026 wordt er grondwater onttrokken met een debiet van maximaal 4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82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175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Breudijk 27 te Harmelen met code HDSR750997</meta:user-defined>
    <meta:user-defined meta:name="DCTERMS.W3CDTF/DCTERMS.available">2026-07-08</meta:user-defined>
    <meta:user-defined meta:name="DCTERMS.W3CDTF/OVERHEIDop.jaargang">2026</meta:user-defined>
    <meta:user-defined meta:name="OVERHEIDop.publicationIssue">17824</meta:user-defined>
    <meta:user-defined meta:name="OVERHEIDop.WsbID/DC.identifier">wsb-2026-17824</meta:user-defined>
    <meta:user-defined meta:name="OVERHEIDop.versieInformatie"/>
  </office:meta>
</office:document-meta>
</file>