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en plaatsen van een stuw ter hoogte van de Kriegerdijk en Onderlangs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en plaatsen van een stuw.</text:p>
            <text:p text:style-name="common-al">Locatie: ter hoogte van de Kriegerdijk en Onderlangs in Aalten.</text:p>
            <text:p text:style-name="common-al">Zaaknummer: DSO2026052201241.</text:p>
            <text:p text:style-name="common-al">Datum bekendmaking besluit: 6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82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wijderen en plaatsen van een stuw ter hoogte van de Kriegerdijk en Onderlangs in Aalten.</meta:user-defined>
    <meta:user-defined meta:name="DCTERMS.W3CDTF/DCTERMS.available">2026-07-08</meta:user-defined>
    <meta:user-defined meta:name="DCTERMS.W3CDTF/OVERHEIDop.jaargang">2026</meta:user-defined>
    <meta:user-defined meta:name="OVERHEIDop.publicationIssue">17822</meta:user-defined>
    <meta:user-defined meta:name="OVERHEIDop.WsbID/DC.identifier">wsb-2026-17822</meta:user-defined>
    <meta:user-defined meta:name="OVERHEIDop.versieInformatie"/>
  </office:meta>
</office:document-meta>
</file>