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lokdijk 3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juli 2026 met registratienummer 06521044106 voor het aanleggen van glasvezelkabels aan Blokdijk 3 te Moerdijk kruisend met compartimenteringskering DWK00570 ten behoeve van uitbreiding van het glasvezelnetwerk van KPN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8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Blokdijk 3 te Moerdijk.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21</meta:user-defined>
    <meta:user-defined meta:name="OVERHEIDop.WsbID/DC.identifier">wsb-2026-17821</meta:user-defined>
    <meta:user-defined meta:name="OVERHEIDop.versieInformatie"/>
  </office:meta>
</office:document-meta>
</file>