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omgevingsvergunning voor wijzigen plan bouwrijp maken Morshoek, Haaksbergerstraat/Usselerrondweg te Ensche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wijzigingsvergunning verleend voor wijzigen plan bouwrijp maken Morshoek, Haaksbergerstraat/Usselerrondweg te Enschede. |</text:p>
            <text:p text:style-name="common-al">De omgevingsvergunning is geregistreerd onder het volgende nummer: 88739</text:p>
            <text:p text:style-name="common-al">De omgevingsvergunning is op 22 jan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8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ijziging omgevingsvergunning voor wijzigen plan bouwrijp maken Morshoek, Haaksbergerstraat/Usselerrondweg te Enschede</meta:user-defined>
    <meta:user-defined meta:name="DCTERMS.W3CDTF/DCTERMS.available">2026-01-26</meta:user-defined>
    <meta:user-defined meta:name="DCTERMS.W3CDTF/OVERHEIDop.jaargang">2026</meta:user-defined>
    <meta:user-defined meta:name="OVERHEIDop.publicationIssue">1782</meta:user-defined>
    <meta:user-defined meta:name="OVERHEIDop.WsbID/DC.identifier">wsb-2026-1782</meta:user-defined>
    <meta:user-defined meta:name="OVERHEIDop.versieInformatie"/>
  </office:meta>
</office:document-meta>
</file>