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lagedruk gasleidingen, laagspanningskabels en middenspanningskabels op een primaire waterkering, de BZA en BZB en het PVVR voor het dijkversterkingsproject MeMa nabij de Lithoijense Dijk 14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lagedruk gasleidingen, laagspanningskabels en middenspanningskabels op een primaire waterkering, de BZA en BZB en het PVVR voor het dijkversterkingsproject MeMa nabij de Lithoijense Dijk 14A te Lithoijen. Het zaaknummer is 0654816571.</text:p>
            <text:p text:style-name="common-al">
            <text:span text:style-name="nadrukvet">Besluitdatum:</text:span> 0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6571</meta:user-defined>
    <meta:user-defined meta:name="DCTERMS.abstract">Kabels en leidingen, MeMa, primaire waterkering, Lithoijense Dijk 14 A Lithoijen</meta:user-defined>
    <dc:language>nl</dc:language>
    <meta:user-defined meta:name="OVERHEIDop.locatietype/OVERHEIDop.gebiedsmarkering">Vlak</meta:user-defined>
    <meta:user-defined meta:name="DC.title">Omgevingsvergunning verleend voor het verwijderen, aanleggen en behouden van lagedruk gasleidingen, laagspanningskabels en middenspanningskabels op een primaire waterkering, de BZA en BZB en het PVVR voor het dijkversterkingsproject MeMa nabij de Lithoijense Dijk 14A te Lithoijen</meta:user-defined>
    <meta:user-defined meta:name="DCTERMS.W3CDTF/DCTERMS.available">2026-07-08</meta:user-defined>
    <meta:user-defined meta:name="DCTERMS.W3CDTF/OVERHEIDop.jaargang">2026</meta:user-defined>
    <meta:user-defined meta:name="OVERHEIDop.publicationIssue">17819</meta:user-defined>
    <meta:user-defined meta:name="OVERHEIDop.WsbID/DC.identifier">wsb-2026-17819</meta:user-defined>
    <meta:user-defined meta:name="OVERHEIDop.versieInformatie"/>
  </office:meta>
</office:document-meta>
</file>