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bouwproject De Boogerd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993116 ingevolge de Waterschapsverordening waterschap Brabantse Delta 2024 bekend gemaakt op 6 juli 2026 voor het afvoeren van hemelwater afkomstig van nieuwe woningen, openbaar terrein en een toegangsweg, dempen en graven (verleggen) van een b-water (OWL26584), ten behoeve van nieuwbouwproject De Boogerd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nieuwbouwproject De Boogerd te Kruisland.</meta:user-defined>
    <meta:user-defined meta:name="DCTERMS.W3CDTF/DCTERMS.available">2026-07-08</meta:user-defined>
    <meta:user-defined meta:name="DCTERMS.W3CDTF/OVERHEIDop.jaargang">2026</meta:user-defined>
    <meta:user-defined meta:name="OVERHEIDop.externeBijlage">Besluit 993116|exb-2026-23995</meta:user-defined>
    <meta:user-defined meta:name="OVERHEIDop.externeBijlage">0652973462-A Locatie werkzaamheden (topografie)|exb-2026-23996</meta:user-defined>
    <meta:user-defined meta:name="OVERHEIDop.externeBijlage">0652973462-B   Overzicht maatregelen watersysteem|exb-2026-23997</meta:user-defined>
    <meta:user-defined meta:name="OVERHEIDop.externeBijlage">0652973462-C Besteksontwerp woningbouw,|exb-2026-23998</meta:user-defined>
    <meta:user-defined meta:name="OVERHEIDop.externeBijlage">0652973462-D Besteksontwerp toegangsw|exb-2026-23999</meta:user-defined>
    <meta:user-defined meta:name="OVERHEIDop.externeBijlage">0652973462-E Besteksontwerp woningbouw,|exb-2026-24000</meta:user-defined>
    <meta:user-defined meta:name="OVERHEIDop.externeBijlage">0652973462-F Besteksontwerp toegangsweg, |exb-2026-24001</meta:user-defined>
    <meta:user-defined meta:name="OVERHEIDop.externeBijlage">0652973462-G Besteksontwerp Dwarspro|exb-2026-24002</meta:user-defined>
    <meta:user-defined meta:name="OVERHEIDop.publicationIssue">17818</meta:user-defined>
    <meta:user-defined meta:name="OVERHEIDop.WsbID/DC.identifier">wsb-2026-17818</meta:user-defined>
    <meta:user-defined meta:name="OVERHEIDop.versieInformatie"/>
  </office:meta>
</office:document-meta>
</file>