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276 3645DX Vinkeveen - AGV - AGV2026-00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276 3645DX Vinke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6-07-2026 10:57 en geregistreerd onder zaaknummer AGV2026-00320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06</meta:user-defined>
    <meta:user-defined meta:name="DCTERMS.abstract">Omgevingsvergunning Water, Recreatieschap Stichtse Groenlanden, ter hoogte van Herenweg 276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276 3645DX Vinkeveen - AGV - AGV2026-003206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10</meta:user-defined>
    <meta:user-defined meta:name="OVERHEIDop.WsbID/DC.identifier">wsb-2026-17810</meta:user-defined>
    <meta:user-defined meta:name="OVERHEIDop.versieInformatie"/>
  </office:meta>
</office:document-meta>
</file>