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rkerkerdijk 1096CR Amsterdam - AGV - AGV2026-000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erkerkerdijk 1096CR Amsterdam.</text:p>
            <text:p text:style-name="common-al">Het betreft de volgende activiteit(en):</text:p>
            <text:p text:style-name="common-al">bodemonderzoek verrichten. Ophogen en ontgraven.</text:p>
            <text:p text:style-name="common-al">Deze aanvraag is ontvangen op 22-01-2026 14:11 en geregistreerd onder zaaknummer AGV2026-00038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8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381</meta:user-defined>
    <meta:user-defined meta:name="DCTERMS.abstract">Omgevingsvergunning Water, Boskalis Nederland B.V., ter hoogte van  Ouderkerkerdijk 4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erkerkerdijk 1096CR Amsterdam - AGV - AGV2026-000381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81</meta:user-defined>
    <meta:user-defined meta:name="OVERHEIDop.WsbID/DC.identifier">wsb-2026-1781</meta:user-defined>
    <meta:user-defined meta:name="OVERHEIDop.versieInformatie"/>
  </office:meta>
</office:document-meta>
</file>