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in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040463 ingevolge de Waterschapsverordening waterschap Brabantse Delta 2024 bekend gemaakt op 6 juli 2026 voor het tijdelijk verlengen, hebben en onderhouden van duiker KDU03553, in, op of onder een waterkering bij ons waterschap bekend als de Molendijk, regionale waterkering DWK00639 ter hoogte van Molendijk in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Molendijk in Standdaarbuiten.</meta:user-defined>
    <meta:user-defined meta:name="DCTERMS.W3CDTF/DCTERMS.available">2026-07-08</meta:user-defined>
    <meta:user-defined meta:name="DCTERMS.W3CDTF/OVERHEIDop.jaargang">2026</meta:user-defined>
    <meta:user-defined meta:name="OVERHEIDop.externeBijlage">06521036040-A|exb-2026-23983</meta:user-defined>
    <meta:user-defined meta:name="OVERHEIDop.externeBijlage">06521036040-B|exb-2026-23984</meta:user-defined>
    <meta:user-defined meta:name="OVERHEIDop.externeBijlage">06521036040-C|exb-2026-23985</meta:user-defined>
    <meta:user-defined meta:name="OVERHEIDop.externeBijlage">Besluit 1040463 |exb-2026-23986</meta:user-defined>
    <meta:user-defined meta:name="OVERHEIDop.publicationIssue">17807</meta:user-defined>
    <meta:user-defined meta:name="OVERHEIDop.WsbID/DC.identifier">wsb-2026-17807</meta:user-defined>
    <meta:user-defined meta:name="OVERHEIDop.versieInformatie"/>
  </office:meta>
</office:document-meta>
</file>