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Andersteinweg in Maarsber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betreft een vergunning voor het legaliseren van het plaatsen van twee stuwen in oppervlaktewaterlichamen C, aan de Andersteinweg te Maarsbergen.</text:p>
            <text:p text:style-name="common-al">De vergunning is verzonden op 6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9 juli 2026 tot en met 19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15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5-0151/D2026-05-250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8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151/D2026-05-2502</meta:user-defined>
    <meta:user-defined meta:name="DCTERMS.abstract">Omgevingsvergunning voor een wateractiviteit ten behoeve van het legaliseren van het plaatsen van twee stuwen in oppervlaktewaterlichamen C, aan de Andersteinweg te Maarsbergen.</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aan de Andersteinweg in Maarsbergen</meta:user-defined>
    <meta:user-defined meta:name="DCTERMS.W3CDTF/DCTERMS.available">2026-07-08</meta:user-defined>
    <meta:user-defined meta:name="DCTERMS.W3CDTF/OVERHEIDop.jaargang">2026</meta:user-defined>
    <meta:user-defined meta:name="OVERHEIDop.publicationIssue">17806</meta:user-defined>
    <meta:user-defined meta:name="OVERHEIDop.WsbID/DC.identifier">wsb-2026-17806</meta:user-defined>
    <meta:user-defined meta:name="OVERHEIDop.versieInformatie"/>
  </office:meta>
</office:document-meta>
</file>