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Rijksstraatweg Loenersloot - AGV - AGV2026-003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Rijksstraatweg Loenersloot.</text:p>
            <text:p text:style-name="common-al">Het betreft de volgende activiteit(en):</text:p>
            <text:p text:style-name="common-al">Kabel of leiding aanleggen of verwijderen</text:p>
            <text:p text:style-name="common-al">Deze aanvraag is ontvangen op 06-07-2026 08:39 en geregistreerd onder zaaknummer AGV2026-00320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80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204</meta:user-defined>
    <meta:user-defined meta:name="DCTERMS.abstract">Omgevingsvergunning water, KPN B.V., ter hoogte van Rijksstraatweg 39 in Loener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Rijksstraatweg Loenersloot - AGV - AGV2026-003204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804</meta:user-defined>
    <meta:user-defined meta:name="OVERHEIDop.WsbID/DC.identifier">wsb-2026-17804</meta:user-defined>
    <meta:user-defined meta:name="OVERHEIDop.versieInformatie"/>
  </office:meta>
</office:document-meta>
</file>