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voor het keuren van een brandstoftank aan de Koningin Wilhelminaweg 130 in Maartensdijk (code HDSR7424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voor het keuren van een brandstoftank aan de Koningin Wilhelminaweg 130 in Maartensdijk. Dit besluit is verzonden op 6 juli 2026.</text:p>
            <text:p text:style-name="common-al">1. vergunning te verlenen, als bedoeld in de artikelen 3.16 van de waterschapsverordening, voor het uitvoeren van diverse activiteiten op de locatie nabij Koningin Wilhelminaweg 130 in Maartensdijk, kadastrale gemeentecode MT, sectie N nummer 724, RD coördinaten (X: 139318 Y:462176). Het betreft de volgende activiteiten:</text:p>
            <text:p text:style-name="common-al">a. grondwater onttrekken;</text:p>
            <text:p text:style-name="common-al">2. dat ten aanzien van mogelijke nadelige effecten als gevolg van de activiteit geen milieueffectrapport hoeft te worden gemaakt;</text:p>
            <text:p text:style-name="common-al">3. de in hoofdstuk 2 opgenomen voorschriften, de hoofdstukken 3 en 4 en de bijlagen 1 t/m 4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8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42417</meta:user-defined>
    <meta:user-defined meta:name="DCTERMS.abstract">Verleende omgevingsvergunning voor een wateractiviteit voor het tijdelijk onttrekken van grondwater voor het keuren van een brandstoftank aan de Koningin Wilhelminaweg 130 in Maartensd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tijdelijk onttrekken van grondwater voor het keuren van een brandstoftank aan de Koningin Wilhelminaweg 130 in Maartensdijk (code HDSR742417)</meta:user-defined>
    <meta:user-defined meta:name="OVERHEIDop.datumEindeReactietermijn">2026-08-17</meta:user-defined>
    <meta:user-defined meta:name="OVERHEIDop.TilID/OVERHEIDop.terinzageleggingOP">til-2026-26799</meta:user-defined>
    <meta:user-defined meta:name="DCTERMS.W3CDTF/DCTERMS.available">2026-07-08</meta:user-defined>
    <meta:user-defined meta:name="DCTERMS.W3CDTF/OVERHEIDop.jaargang">2026</meta:user-defined>
    <meta:user-defined meta:name="OVERHEIDop.publicationIssue">17803</meta:user-defined>
    <meta:user-defined meta:name="OVERHEIDop.WsbID/DC.identifier">wsb-2026-17803</meta:user-defined>
    <meta:user-defined meta:name="OVERHEIDop.versieInformatie"/>
  </office:meta>
</office:document-meta>
</file>